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def44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def44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letter-spacing="normal" fo:font-style="normal" fo:font-weight="bold" officeooo:paragraph-rsid="001def44" fo:background-color="transparent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2pt" fo:letter-spacing="normal" fo:font-style="normal" fo:font-weight="bold" officeooo:paragraph-rsid="001def44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letter-spacing="normal" fo:font-style="normal" fo:font-weight="normal" officeooo:paragraph-rsid="001def44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1def44"/>
    </style:style>
    <style:style style:name="P7" style:family="paragraph" style:parent-style-name="Standard">
      <style:paragraph-properties fo:margin-top="0cm" fo:margin-bottom="0.106cm" style:contextual-spacing="false" fo:text-align="justify" style:justify-single-word="false" fo:orphans="2" fo:widows="2" fo:hyphenation-ladder-count="no-limit" style:writing-mode="lr-tb"/>
      <style:text-properties officeooo:paragraph-rsid="001def44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officeooo:paragraph-rsid="001def44" style:font-weight-asian="bold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2pt" fo:font-weight="bold" officeooo:paragraph-rsid="001def4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size="12pt" fo:letter-spacing="normal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ELYI VÁLASZTÁSI BIZOTTSÁG</text:p>
      <text:p text:style-name="P1"><text:span text:style-name="T1">8478 Somlójenő, Petőfi u. 99. e-mail: </text:span><text:a xlink:type="simple" xlink:href="mailto:jegyzo@somlovasarhely.hu"><text:span text:style-name="Internet_20_link"><text:span text:style-name="T1">jegyzo@somlovasarhely.hu</text:span></text:span></text:a></text:p>
      <text:p text:style-name="P9"/>
      <text:p text:style-name="P2"/>
      <text:p text:style-name="P2">Somlójenő község helyi választási bizottsága </text:p>
      <text:p text:style-name="P4">3/2014.(VIII.26.) HVB határozata </text:p>
      <text:p text:style-name="P4"/>
      <text:p text:style-name="P5">A választási eljárásról szóló 2013. évi XXXVI. Törvény ( a továbbiakban: Ve.) 39. § (1) bekezdésében foglalt hatáskörében eljárva a Somlójenői Helyi Választási Bizottság elnökének megválasztása tárgyában meghozta az alábbi</text:p>
      <text:p text:style-name="P4">határozatot</text:p>
      <text:p text:style-name="P7"><text:span text:style-name="T2">A Somlójenői Választási Bizottság a bizottág elnök-helyettesének megválasztotta </text:span><text:span text:style-name="T3">Szente Tiborné </text:span><text:span text:style-name="T2">8479 Somlójenő, Dózsa Gy. u. 18. szám alatti lakost.</text:span></text:p>
      <text:p text:style-name="P5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5">A kifogást a Somlójenői Helyi Választási Bizottságnál kell előterjeszteni.</text:p>
      <text:p text:style-name="P6"><text:span text:style-name="T2">A kifogást személyesen, levélben (8478, Somlójenő, Petőfi u 99.) elektronikus levélben (</text:span><text:a xlink:type="simple" xlink:href="mailto:jegyzo@somlovasarhely.hu"><text:span text:style-name="Internet_20_link"><text:span text:style-name="T2">jegyzo@somlovasarhely.hu</text:span></text:span></text:a><text:span text:style-name="T2">) úgy kell benyújtani, hogy az legkésőbb 2014. augusztus 29. 16:00 óráig megérkezzen.</text:span></text:p>
      <text:p text:style-name="P5">A kifogásnak tartalmaznia kell:</text:p>
      <text:p text:style-name="P5">a) a jogszabálysértés megjelölését</text:p>
      <text:p text:style-name="P5">b) a jogszabálysértés bizonyítékait</text:p>
      <text:p text:style-name="P5">c) a kifogás benyújtójának nevét, lakcímét (székhelyét) és- ha a lakcímétől (székhelyétől) eltér – postai értesítési címét, valamint</text:p>
      <text:p text:style-name="P5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5">A kifogás tartalmazhatja benyújtójának telefonszámát vagy elektronikus levélcímét, illetve kézbesítési megbízottjának nevét és telefonszámát vagy elektronikus levélcímét.</text:p>
      <text:p text:style-name="P5">A kifogás benyújtása illetékmentes.</text:p>
      <text:p text:style-name="P4">Indokolás:</text:p>
      <text:p text:style-name="P5">A Ve. 39. § (1) bekezdése alapján a választási bizottság az alakuló ülésén a tagok közül megválasztja elnökét, és annak helyettesét.</text:p>
      <text:p text:style-name="P5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5"/>
      <text:p text:style-name="P5">Somlójenő, 2014. augusztus 26.</text:p>
      <text:p text:style-name="P5"><text:tab/><text:tab/><text:tab/><text:tab/><text:tab/><text:tab/><text:tab/><text:tab/><text:tab/><text:tab/>Osztoics Andrásné</text:p>
      <text:p text:style-name="P3"><text:tab/><text:tab/><text:tab/><text:tab/><text:tab/><text:tab/><text:tab/><text:tab/><text:tab/><text:tab/>HVB 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72b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4T12:50:16.971000000</dc:date>
    <meta:document-statistic meta:table-count="0" meta:image-count="0" meta:object-count="0" meta:page-count="1" meta:paragraph-count="23" meta:word-count="333" meta:character-count="2567" meta:non-whitespace-character-count="2233"/>
    <meta:user-defined meta:name="Info 1"/>
    <meta:user-defined meta:name="Info 2"/>
    <meta:user-defined meta:name="Info 3"/>
    <meta:user-defined meta:name="Info 4"/>
  </office:meta>
</office:document-meta>
</file>