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90f4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790f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790f4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790f4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790f4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790f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790f4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790f4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790f4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jenő Község HELYI VÁLASZTÁSI BIZOTTSÁGA </text:span></text:p>
      <text:p text:style-name="P1"><text:span text:style-name="T1">6/2014.(IX.04.) HVB számú határozata :</text:span></text:p>
      <text:p text:style-name="P6"/>
      <text:p text:style-name="P4"><text:span text:style-name="T1">Belléncs Károly egyéni listás képviselőjelöltként történő nyilvántartásba vételéről</text:span></text:p>
      <text:p text:style-name="P4"><text:span text:style-name="T1"><text:s/></text:span></text:p>
      <text:p text:style-name="P7"><text:span text:style-name="T2">Somlójenő község Helyi Választási Bizottsága (a továbbiakban: HVB) a 2014. október 12. napjára kitűzött általános önkormányzati választáson Somlójenőn </text:span><text:span text:style-name="T1">Belléncs Károlyt</text:span><text:span text:style-name="T2">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8 Somlójenő, Petőfi u. 99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7"><text:span text:style-name="T2">Bejelentő 2014. szeptember 1-jén egyéni listás képviselőjelöltként történő nyilvántartásba vételét kérte Somlójenő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9"><text:span text:style-name="T2">Mindezek alapján a HVB a bejelentő által átadott 8 db ajánlás közül 8 db formai és tartalmi szempontból is megfelelő ajánlást elfogadott. A jelölt nyilvántartásba vételéhez szükséges ajánlások száma: 3 db. A fentiek alapján a HVB megállapította, hogy a jelölt bejelentése a benyújtott nyomtatványon megfelel a jogszabályi előírásoknak, ezért a jelöltet egyéni listás képviselőjelöltként nyilvántartásba vette. A határozat a választási </text:span><text:soft-page-break/><text:span text:style-name="T2">eljárásról szóló </text:span><text:bookmark-start text:name="__DdeLink__671_205191438"/><text:span text:style-name="T2">2013. évi XXXVI. törvény </text:span><text:bookmark-start text:name="__DdeLink__115_8893948434"/><text:span text:style-name="T2">(továbbiakban: Ve.)</text:span><text:bookmark-end text:name="__DdeLink__671_205191438"/><text:bookmark-end text:name="__DdeLink__115_8893948434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2"/>
      <text:p text:style-name="P2"/>
      <text:p text:style-name="P3"><text:span text:style-name="T2">Somlójenő, 2014. szeptember 4. </text:span></text:p>
      <text:p text:style-name="P2"/>
      <text:p text:style-name="P2"/>
      <text:p text:style-name="P2"/>
      <text:p text:style-name="P2"/>
      <text:p text:style-name="P3"><text:span text:style-name="T2"><text:tab/><text:tab/><text:tab/><text:tab/><text:tab/><text:tab/><text:tab/><text:tab/><text:tab/>Osztoics Andrásné </text:span></text:p>
      <text:p text:style-name="P4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4:19:14.544000000</dc:date>
    <meta:document-statistic meta:table-count="0" meta:image-count="0" meta:object-count="0" meta:page-count="2" meta:paragraph-count="12" meta:word-count="377" meta:character-count="3042" meta:non-whitespace-character-count="2647"/>
    <meta:user-defined meta:name="Info 1"/>
    <meta:user-defined meta:name="Info 2"/>
    <meta:user-defined meta:name="Info 3"/>
    <meta:user-defined meta:name="Info 4"/>
  </office:meta>
</office:document-meta>
</file>