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9e80"/>
    </style:style>
    <style:style style:name="P2" style:family="paragraph" style:parent-style-name="Standard">
      <style:paragraph-properties fo:text-align="center" style:justify-single-word="false"/>
      <style:text-properties officeooo:paragraph-rsid="00099e80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99e80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99e80"/>
    </style:style>
    <style:style style:name="P5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099e8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99e80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99e80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99e80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99e80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omlójenő Község HELYI VÁLASZTÁSI BIZOTTSÁGA </text:span></text:p>
      <text:p text:style-name="P2"><text:span text:style-name="T2">5/2014.(IX.04.) HVB számú határozata :</text:span></text:p>
      <text:p text:style-name="P5"/>
      <text:p text:style-name="P6"><text:span text:style-name="T2">Fekete András Gáborné egyéni listás képviselőjelöltként történő nyilvántartásba vételéről</text:span></text:p>
      <text:p text:style-name="P6"><text:span text:style-name="T2"><text:s/></text:span></text:p>
      <text:p text:style-name="P7"><text:span text:style-name="T1">Somlójenő község Helyi Választási Bizottsága (a továbbiakban: HVB) a 2014. október 12. napjára kitűzött általános önkormányzati választáson Somlójenőn </text:span><text:span text:style-name="T2">Fekete András Gábornét</text:span><text:span text:style-name="T1">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2">Indokolás </text:span></text:p>
      <text:p text:style-name="P3"/>
      <text:p text:style-name="P7"><text:span text:style-name="T1">Bejelentő 2014. szeptember 1-jén egyéni listás képviselőjelöltként történő nyilvántartásba vételét kérte Somlójenő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9"><text:span text:style-name="T1">Mindezek alapján a HVB a bejelentő által átadott 12 db ajánlás közül 12 db formai és tartalmi szempontból is megfelelő ajánlást elfogadott. A jelölt nyilvántartásba vételéhez szükséges ajánlások száma: 3 db. A fentiek alapján a HVB megállapította, hogy a jelölt bejelentése a benyújtott nyomtatványon megfelel a </text:span><text:soft-page-break/><text:span text:style-name="T1">jogszabályi előírásoknak, ezért a jelöltet egyéni listás képviselőjelöltként nyilvántartásba vette. A határozat a választási eljárásról szóló 2013. évi XXXVI. törvény </text:span><text:bookmark-start text:name="__DdeLink__115_8893948433"/><text:span text:style-name="T1">(továbbiakban: Ve.)</text:span><text:bookmark-end text:name="__DdeLink__115_8893948433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3"/>
      <text:p text:style-name="P3"/>
      <text:p text:style-name="P1"><text:span text:style-name="T1">Somlójenő, 2014. szeptember 4. </text:span></text:p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<text:tab/><text:tab/><text:tab/>Osztoics Andrásné 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18:44.881000000</dc:date>
    <meta:document-statistic meta:table-count="0" meta:image-count="0" meta:object-count="0" meta:page-count="2" meta:paragraph-count="12" meta:word-count="379" meta:character-count="3057" meta:non-whitespace-character-count="2659"/>
    <meta:user-defined meta:name="Info 1"/>
    <meta:user-defined meta:name="Info 2"/>
    <meta:user-defined meta:name="Info 3"/>
    <meta:user-defined meta:name="Info 4"/>
  </office:meta>
</office:document-meta>
</file>