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ec18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ec18" style:font-weight-asian="bold" style:font-weight-complex="bold"/>
    </style:style>
    <style:style style:name="P3" style:family="paragraph" style:parent-style-name="Standard">
      <style:text-properties officeooo:paragraph-rsid="001eec18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1eec18" style:font-size-asian="11pt" style:font-size-complex="11pt" style:font-weight-complex="bold"/>
    </style:style>
    <style:style style:name="P5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ize="11pt" fo:font-weight="bold" officeooo:paragraph-rsid="001eec18" style:font-size-asian="11pt" style:font-weight-asian="bold" style:font-size-complex="11pt" style:font-weight-complex="bold"/>
    </style:style>
    <style:style style:name="P6" style:family="paragraph" style:parent-style-name="Text_20_body">
      <style:text-properties fo:font-weight="bold" officeooo:paragraph-rsid="001eec18" style:font-weight-asian="bold" style:font-style-complex="italic"/>
    </style:style>
    <style:style style:name="P7" style:family="paragraph" style:parent-style-name="Text_20_body">
      <style:text-properties officeooo:paragraph-rsid="001eec18"/>
    </style:style>
    <style:style style:name="P8" style:family="paragraph" style:parent-style-name="Standard" style:master-page-name="_31__20_átalakítása">
      <style:paragraph-properties style:page-number="auto"/>
      <style:text-properties fo:font-weight="bold" officeooo:paragraph-rsid="001eec1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ec18" style:font-weight-asian="bold" style:font-weight-complex="bold"/>
    </style:style>
    <style:style style:name="P10" style:family="paragraph" style:parent-style-name="Heading_20_1">
      <style:text-properties officeooo:paragraph-rsid="001eec18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none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underline-style="none"/>
    </style:style>
    <style:style style:name="T6" style:family="text">
      <style:text-properties fo:color="#00000a"/>
    </style:style>
    <style:style style:name="T7" style:family="text">
      <style:text-properties style:font-style-complex="italic" style:font-weight-complex="bold"/>
    </style:style>
    <style:style style:name="T8" style:family="text">
      <style:text-properties officeooo:rsid="0020af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mlójenő Helyi <text:s/>Választási Bizottság</text:p>
      <text:p text:style-name="P3">8478 Somlójenő, Petőfi u. 99.</text:p>
      <text:p text:style-name="P3"/>
      <text:p text:style-name="P3"/>
      <text:list xml:id="list4094884599271538638" text:style-name="WW8Num2">
        <text:list-item>
          <text:h text:style-name="P10" text:outline-level="1">SOMLÓJENŐ <text:s/>HELYI VÁLASZTÁSI BIZOTTSÁG</text:h>
        </text:list-item>
      </text:list>
      <text:p text:style-name="P2">23/2014. (X. 12.) határozata</text:p>
      <text:p text:style-name="P1"/>
      <text:p text:style-name="P7">A Somlójenő Helyi Választási Bizottság a választási eljárásról szóló 2013. évi XXXVI. törvény (a továbbiakban: Ve.) 44. § (1) bekezdése, 200. § bekezdése, 202. § (1) bekezdése és 304. § <text:span text:style-name="T8">c</text:span>) pontja, valamint 307/N. § (1) bekezdése <text:span text:style-name="T2">(kompenzációs listánál (2) bekezdés)</text:span> alapján eljárva a helyi önkormányzati képviselők és polgármesterek 2014. október 12. napján Somlójenő <text:s/>településen megtartott választásán a<text:span text:style-name="T5"> </text:span><text:span text:style-name="T3">polgármester-választás</text:span><text:span text:style-name="T2">/</text:span><text:span text:style-name="T4">egyéni listás választás</text:span><text:span text:style-name="T2">/</text:span> eredményének megállapítása tárgyában meghozta a következő</text:p>
      <text:p text:style-name="P7"/>
      <text:p text:style-name="P2">h a t á r o z a t o t:</text:p>
      <text:p text:style-name="P1"/>
      <text:p text:style-name="P7">A Somlójenő Helyi Választási Bizottság a helyi önkormányzati képviselők és polgármesterek 2014. október 12. napján Somlójenő településen megtartott választásán a <text:span text:style-name="T2">polgármester-választás/</text:span><text:span text:style-name="T4">egyéni listás választás</text:span><text:span text:style-name="T2">/ </text:span>eredményét jelen határozat mellékletét képező jegyzőkönyv szerint állapítja meg.</text:p>
      <text:p text:style-name="P6"/>
      <text:p text:style-name="P1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Somlójenő Helyi Választási Bizottságnál (cím: <text:span text:style-name="T6">8481 Somlójenő, Szabadság tér 1</text:span>., fax: 88/236-001, e-mail: hivatal@somlovasarhely.hu).</text:p>
      <text:p text:style-name="P1"/>
      <text:p text:style-name="P1">A fellebbezést úgy kell benyújtani, hogy legkésőbb 2014. október 15. napján 16.00 óráig megérkezzen. </text:p>
      <text:list xml:id="list150951814153626" text:continue-numbering="true" text:style-name="WW8Num2">
        <text:list-item>
          <text:h text:style-name="P10" text:outline-level="1">I n d o k o l á s</text:h>
        </text:list-item>
      </text:list>
      <text:p text:style-name="P3"/>
      <text:p text:style-name="P7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7">A Ve. 202. § (1) bekezdése alapján a választási eredményről jegyzőkönyvet kell készíteni.</text:p>
      <text:p text:style-name="P7"/>
      <text:p text:style-name="P7">A választás eredményét a 4/2014. (VII. 24.) IM rendelet 29. számú melléklete szerinti jegyzőkönyvben kell rögzíteni.</text:p>
      <text:p text:style-name="P7"/>
      <text:p text:style-name="P7">Fentiek alapján a Somlójenő Helyi Választási Bizottság a választás eredményének megállapítása tárgyában a rendelkező részben írtak szerint határozott. </text:p>
      <text:p text:style-name="P1"/>
      <text:p text:style-name="P1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1"/>
      <text:p text:style-name="P1"><text:span text:style-name="T1">Somlójenő,</text:span><text:span text:style-name="T7"> 2014. október 12.</text:span></text:p>
      <text:p text:style-name="P1"><text:soft-page-break/></text:p>
      <text:p text:style-name="P1"/>
      <text:p text:style-name="P5">Osztoics Andrásné</text:p>
      <text:p text:style-name="P4">a Somlójenő Helyi Választási Bizottság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31__20_átalakítása" style:display-name="1 átalakítás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10-14T15:09:51.763000000</dc:date>
    <meta:document-statistic meta:table-count="0" meta:image-count="0" meta:object-count="0" meta:page-count="2" meta:paragraph-count="18" meta:word-count="337" meta:character-count="2509" meta:non-whitespace-character-count="2183"/>
    <meta:user-defined meta:name="Info 1"/>
    <meta:user-defined meta:name="Info 2"/>
    <meta:user-defined meta:name="Info 3"/>
    <meta:user-defined meta:name="Info 4"/>
  </office:meta>
</office:document-meta>
</file>