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6279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c627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c6279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c6279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c6279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c6279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c627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c6279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c6279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c6279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c6279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5/2014.(IX.04.) HVB számú határozata :</text:span></text:p>
      <text:p text:style-name="P7"/>
      <text:p text:style-name="P5"><text:span text:style-name="T1">Laczó Szabolcs <text:s/>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Laczó Szabolcsot </text:span><text:span text:style-name="T2">a </text:span><text:span text:style-name="T3">Roma Polgárjogi Mozgalom B.-A.-Z. Megyei Szervezete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4-é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1"/><text:span text:style-name="T2">(továbbiakban: Ve.)</text:span><text:bookmark-end text:name="__DdeLink__115_8893948431441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5:06.625000000</dc:date>
    <meta:document-statistic meta:table-count="0" meta:image-count="0" meta:object-count="0" meta:page-count="2" meta:paragraph-count="11" meta:word-count="402" meta:character-count="3293" meta:non-whitespace-character-count="2872"/>
    <meta:user-defined meta:name="Info 1"/>
    <meta:user-defined meta:name="Info 2"/>
    <meta:user-defined meta:name="Info 3"/>
    <meta:user-defined meta:name="Info 4"/>
  </office:meta>
</office:document-meta>
</file>