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aadf7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aadf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1aadf7"/>
    </style:style>
    <style:style style:name="P4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aadf7" fo:hyphenate="false" fo:hyphenation-remain-char-count="2" fo:hyphenation-push-char-count="2"/>
    </style:style>
    <style:style style:name="P5" style:family="paragraph" style:parent-style-name="Standard">
      <style:paragraph-properties fo:margin-left="1.3cm" fo:margin-right="0.4cm" fo:text-align="center" style:justify-single-word="false" fo:orphans="0" fo:widows="0" fo:hyphenation-ladder-count="no-limit" fo:text-indent="0cm" style:auto-text-indent="false" style:writing-mode="lr-tb"/>
      <style:text-properties officeooo:paragraph-rsid="001aadf7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1aadf7"/>
    </style:style>
    <style:style style:name="P7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1aadf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aadf7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1aadf7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aadf7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1aadf7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omlójenő Község HELYI VÁLASZTÁSI BIZOTTSÁGA </text:span></text:p>
      <text:p text:style-name="P1"><text:span text:style-name="T1">13/2014.(IX.04.) HVB számú határozata :</text:span></text:p>
      <text:p text:style-name="P7"/>
      <text:p text:style-name="P5"><text:span text:style-name="T1">Horváth Beáta <text:s/>roma nemzetiségi egyéni képviselőjelöltként történő nyilvántartásba vételéről. </text:span></text:p>
      <text:p text:style-name="P8"/>
      <text:p text:style-name="P4"/>
      <text:p text:style-name="P9"><text:span text:style-name="T2">Somlójenő község Helyi Választási Bizottsága (a továbbiakban: HVB) a 2014. október 12. napjára kitűzött nemzetiségi <text:s/>önkormányzati képviselők választásán </text:span><text:span text:style-name="T1">Horváth Beátát </text:span><text:span text:style-name="T2">a </text:span><text:span text:style-name="T3">„LUNGO DROM” Országos Cigány Érdekvédelmi és Polgári Szövetség jelöltjét </text:span><text:span text:style-name="T2">települési roma nemzetiségi egyéni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8 Somlójenő, Petőfi u. 99.) A fellebbezést úgy kell benyújtani, hogy az legkésőbb a határozat meghozatalától számított három napon belül megérkezzen a Helyi Választási Bizottsághoz. A határidő elmulasztása jogvesztő. </text:span></text:p>
      <text:p text:style-name="P10"/>
      <text:p text:style-name="P9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1"><text:span text:style-name="T1">Indokolás </text:span></text:p>
      <text:p text:style-name="P2"/>
      <text:p text:style-name="P9"><text:span text:style-name="T2">Bejelentő 2014. szeptember 2-án roma nemzetiségi egyéni képviselőjelöltként történő nyilvántartásba vételét kérte Somlójenő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2"/>
      <text:p text:style-name="P11"><text:span text:style-name="T2">Mindezek alapján a HVB a bejelentő által átadott 5 db ajánlás közül 5 db formai és tartalmi szempontból is megfelelő ajánlást elfogadott. A jelölt nyilvántartásba vételéhez szükséges ajánlások </text:span><text:soft-page-break/><text:span text:style-name="T2">száma: 5 db. A fentiek alapján a HVB megállapította, hogy a jelölt bejelentése a benyújtott nyomtatványon megfelel a jogszabályi előírásoknak, ezért a jelöltet roma nemzetiségi egyéni képviselőjelöltként nyilvántartásba vette. A határozat a választási eljárásról szóló 2013. évi XXXVI. törvény </text:span><text:bookmark-start text:name="__DdeLink__115_889394843144"/><text:span text:style-name="T2">(továbbiakban: Ve.)</text:span><text:bookmark-end text:name="__DdeLink__115_889394843144"/><text:span text:style-name="T2"> 132. 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2"/>
      <text:p text:style-name="P2"/>
      <text:p text:style-name="P3"><text:span text:style-name="T2">Somlójenő, 2014. szeptember 4. </text:span></text:p>
      <text:p text:style-name="P2"/>
      <text:p text:style-name="P2"/>
      <text:p text:style-name="P2"/>
      <text:p text:style-name="P2"/>
      <text:p text:style-name="P3"><text:span text:style-name="T2"><text:tab/><text:tab/><text:tab/><text:tab/><text:tab/><text:tab/><text:tab/><text:tab/><text:tab/>Osztoics Andrásné </text:span></text:p>
      <text:p text:style-name="P4"><text:span text:style-name="T1"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4:23:57.267000000</dc:date>
    <meta:document-statistic meta:table-count="0" meta:image-count="0" meta:object-count="0" meta:page-count="2" meta:paragraph-count="11" meta:word-count="404" meta:character-count="3301" meta:non-whitespace-character-count="2878"/>
    <meta:user-defined meta:name="Info 1"/>
    <meta:user-defined meta:name="Info 2"/>
    <meta:user-defined meta:name="Info 3"/>
    <meta:user-defined meta:name="Info 4"/>
  </office:meta>
</office:document-meta>
</file>