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 Light" svg:font-family="'Calibri Light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02cm" table:align="left" style:writing-mode="lr-tb"/>
    </style:style>
    <style:style style:name="Táblázat1.A" style:family="table-column">
      <style:table-column-properties style:column-width="2.427cm"/>
    </style:style>
    <style:style style:name="Táblázat1.B" style:family="table-column">
      <style:table-column-properties style:column-width="2.429cm"/>
    </style:style>
    <style:style style:name="Táblázat1.E" style:family="table-column">
      <style:table-column-properties style:column-width="2.381cm"/>
    </style:style>
    <style:style style:name="Táblázat1.F" style:family="table-column">
      <style:table-column-properties style:column-width="2.477cm"/>
    </style:style>
    <style:style style:name="Táblázat1.G" style:family="table-column">
      <style:table-column-properties style:column-width="2.448cm"/>
    </style:style>
    <style:style style:name="Táblázat1.1" style:family="table-row">
      <style:table-row-properties style:min-row-height="1.796cm"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F1" style:family="table-cell">
      <style:table-cell-properties style:vertical-align="top" fo:padding="0.097cm" fo:border="0.1pt solid #000000" style:writing-mode="lr-tb"/>
    </style:style>
    <style:style style:name="Táblázat1.2" style:family="table-row">
      <style:table-row-properties style:min-row-height="1.559cm" fo:keep-together="auto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1.3" style:family="table-row">
      <style:table-row-properties fo:keep-together="auto"/>
    </style:style>
    <style:style style:name="P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350b" style:font-name-asian="Times New Roman" style:font-size-asian="12pt" style:language-asian="hu" style:country-asian="HU" style:font-style-asian="normal" style:font-weight-asian="normal" style:font-name-complex="Times New Roman" style:font-size-complex="12pt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350b" style:font-size-asian="12pt" style:font-style-asian="normal" style:font-weight-asian="normal" style:font-name-complex="Times New Roman" style:font-size-complex="12pt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7350b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7350b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fo:font-weight="bold" officeooo:paragraph-rsid="0007350b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7350b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7350b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officeooo:paragraph-rsid="0007350b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7350b" style:font-name-complex="Times New Roman"/>
    </style:style>
    <style:style style:name="P10" style:family="paragraph" style:parent-style-name="Standard">
      <style:text-properties style:font-name="Times New Roman" officeooo:paragraph-rsid="0007350b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07350b" style:font-weight-asian="normal" style:font-name-complex="Times New Roman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350b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07350b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7350b"/>
    </style:style>
    <style:style style:name="P15" style:family="paragraph" style:parent-style-name="Standard">
      <style:text-properties style:font-name="Times New Roman" fo:font-size="11.5pt" officeooo:paragraph-rsid="0007350b" style:font-name-asian="Times New Roman" style:font-size-asian="11.5pt" style:language-asian="hu" style:country-asian="HU" style:font-name-complex="Times New Roman" style:font-size-complex="11.5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7350b"/>
    </style:style>
    <style:style style:name="P17" style:family="paragraph" style:parent-style-name="Standard">
      <style:text-properties officeooo:paragraph-rsid="0007350b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officeooo:paragraph-rsid="0007350b" style:font-name-complex="Times New Roman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7350b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7350b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7350b" style:font-size-asian="12pt" style:font-name-complex="Times New Roman" style:font-size-complex="12pt"/>
    </style:style>
    <style:style style:name="P22" style:family="paragraph" style:parent-style-name="Standard">
      <style:paragraph-properties style:writing-mode="lr-tb"/>
      <style:text-properties style:font-name="Times New Roman" fo:font-size="12pt" officeooo:paragraph-rsid="0007350b" style:font-size-asian="12pt" style:font-name-complex="Times New Roman" style:font-size-complex="12pt"/>
    </style:style>
    <style:style style:name="P23" style:family="paragraph" style:parent-style-name="Standard">
      <style:paragraph-properties style:writing-mode="lr-tb"/>
      <style:text-properties style:font-name="Times New Roman" fo:font-size="12pt" officeooo:paragraph-rsid="0007350b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paragraph-rsid="0007350b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07350b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officeooo:paragraph-rsid="0007350b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11.5pt" fo:font-weight="bold" officeooo:paragraph-rsid="0007350b" style:font-size-asian="11.5pt" style:font-weight-asian="bold" style:font-name-complex="Times New Roman" style:font-size-complex="11.5pt" style:font-weight-complex="bold"/>
    </style:style>
    <style:style style:name="P28" style:family="paragraph" style:parent-style-name="Standard">
      <style:paragraph-properties style:writing-mode="lr-tb"/>
      <style:text-properties style:font-name="Times New Roman" fo:font-size="15pt" officeooo:paragraph-rsid="0007350b" style:font-size-asian="15pt" style:font-name-complex="Times New Roman"/>
    </style:style>
    <style:style style:name="P29" style:family="paragraph" style:parent-style-name="Standard">
      <style:paragraph-properties fo:text-align="justify" style:justify-single-word="false" style:writing-mode="lr-tb"/>
      <style:text-properties officeooo:paragraph-rsid="0007350b"/>
    </style:style>
    <style:style style:name="P30" style:family="paragraph" style:parent-style-name="Standard">
      <style:paragraph-properties style:writing-mode="lr-tb"/>
      <style:text-properties officeooo:paragraph-rsid="0007350b"/>
    </style:style>
    <style:style style:name="P31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1.5pt" officeooo:paragraph-rsid="0007350b" style:font-name-asian="Times New Roman" style:font-size-asian="11.5pt" style:language-asian="hu" style:country-asian="HU" style:font-name-complex="Times New Roman" style:font-size-complex="11.5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Times New Roman" fo:font-size="12pt" officeooo:paragraph-rsid="0007350b" style:font-size-asian="12pt" style:font-name-complex="Times New Roman" style:font-size-complex="12pt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officeooo:paragraph-rsid="0007350b" style:font-name-asian="Times New Roman" style:font-size-asian="11.5pt" style:language-asian="hu" style:country-asian="HU" style:font-weight-asian="normal" style:font-name-complex="Times New Roman" style:font-size-complex="11.5pt" style:font-weight-complex="normal"/>
    </style:style>
    <style:style style:name="P34" style:family="paragraph" style:parent-style-name="Standard">
      <style:paragraph-properties fo:margin-left="-1.249cm" fo:margin-right="0cm" fo:text-align="end" style:justify-single-word="false" fo:text-indent="0cm" style:auto-text-indent="false" fo:break-before="page"/>
      <style:text-properties officeooo:paragraph-rsid="0007350b"/>
    </style:style>
    <style:style style:name="P35" style:family="paragraph" style:parent-style-name="Standard">
      <style:paragraph-properties fo:margin-left="0cm" fo:margin-right="-0.101cm" fo:text-indent="0cm" style:auto-text-indent="false"/>
      <style:text-properties style:font-name="Times New Roman" officeooo:paragraph-rsid="0007350b" style:font-name-complex="Times New Roman"/>
    </style:style>
    <style:style style:name="P36" style:family="paragraph" style:parent-style-name="Standard" style:master-page-name="Convert_20_1">
      <style:paragraph-properties fo:text-align="center" style:justify-single-word="false" style:page-number="auto" fo:break-before="page" style:writing-mode="lr-tb"/>
      <style:text-properties officeooo:paragraph-rsid="0007350b"/>
    </style:style>
    <style:style style:name="P37" style:family="paragraph" style:parent-style-name="Standard" style:master-page-name="Convert_20_2">
      <style:paragraph-properties fo:text-align="justify" style:justify-single-word="false" style:page-number="auto" fo:break-before="page" style:writing-mode="lr-tb"/>
      <style:text-properties officeooo:paragraph-rsid="0007350b"/>
    </style:style>
    <style:style style:name="P38" style:family="paragraph" style:parent-style-name="Standard" style:master-page-name="Convert_20_3">
      <style:paragraph-properties fo:text-align="justify" style:justify-single-word="false" style:page-number="auto" fo:break-before="page" style:writing-mode="lr-tb"/>
      <style:text-properties officeooo:paragraph-rsid="0007350b"/>
    </style:style>
    <style:style style:name="P39" style:family="paragraph" style:parent-style-name="Standard" style:master-page-name="Convert_20_4">
      <style:paragraph-properties fo:text-align="center" style:justify-single-word="false" style:page-number="auto"/>
      <style:text-properties officeooo:paragraph-rsid="0007350b"/>
    </style:style>
    <style:style style:name="T1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" style:family="text">
      <style:text-properties style:font-name="Times New Roman" fo:font-size="11.5pt" fo:font-weight="bold" style:font-name-asian="Times New Roman" style:font-size-asian="11.5pt" style:language-asian="hu" style:country-asian="HU" style:font-weight-asian="bold" style:font-name-complex="Times New Roman" style:font-size-complex="11.5pt" style:font-weight-complex="bold"/>
    </style:style>
    <style:style style:name="T3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Andale Sans UI1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Calibri Light" style:font-size-asian="12pt" style:font-name-complex="Times New Roman" style:font-size-complex="12pt"/>
    </style:style>
    <style:style style:name="T12" style:family="text">
      <style:text-properties style:font-name="Times New Roman" fo:font-size="15pt" fo:font-weight="bold" style:font-size-asian="15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5pt" style:font-size-asian="15pt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dotted" style:text-underline-width="auto" style:text-underline-color="font-color" fo:font-weight="normal" style:font-size-asian="12pt" style:font-style-asian="normal" style:font-weight-asian="normal" style:font-name-complex="Times New Roman" style:font-size-complex="12pt" style:text-emphasize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tab/>1. melléklet a </text:span><text:span text:style-name="T2">10/2013. (XI.05.) </text:span><text:span text:style-name="T1"><text:s/>önkormányzati rendelethez</text:span></text:p>
      <text:p text:style-name="P18"/>
      <text:p text:style-name="P19">Kérelmezői Adatlap</text:p>
      <text:p text:style-name="P22">1.)</text:p>
      <text:p text:style-name="P22">A kérelmező megnevezése: </text:p>
      <text:p text:style-name="P22"/>
      <text:p text:style-name="P22">2.)A kérelmező címe: </text:p>
      <text:p text:style-name="P22">Telefon: ................................ Fax: ........................... E-mail:...............................</text:p>
      <text:p text:style-name="P22"/>
      <text:p text:style-name="P22">3.)</text:p>
      <text:p text:style-name="P22">Szervezet jogállása: </text:p>
      <text:p text:style-name="P22">4.)</text:p>
      <text:p text:style-name="P22">Bírósági bejegyzésről szóló végzés száma, kelte:</text:p>
      <text:p text:style-name="P23"><text:s text:c="2"/></text:p>
      <text:p text:style-name="P22">5.)</text:p>
      <text:p text:style-name="P22">Nyilvántartott tagok száma: </text:p>
      <text:p text:style-name="P22"/>
      <text:p text:style-name="P22">6.)</text:p>
      <text:p text:style-name="P30"><text:span text:style-name="T4">Kérelmező rendelkezik-e tagdíjjal: <text:s text:c="7"/></text:span><text:span text:style-name="T5">igen<text:tab/></text:span><text:span text:style-name="T4"><text:tab/><text:tab/><text:tab/>nem</text:span></text:p>
      <text:p text:style-name="P22"/>
      <text:p text:style-name="P22">7.)</text:p>
      <text:p text:style-name="P22">A kérelemért felelős, aláírásra jogosult személy:</text:p>
      <text:p text:style-name="P22">Név: ......................................... <text:s text:c="2"/>Cím: ................................................................</text:p>
      <text:p text:style-name="P22">Telefon: .................................... <text:s text:c="2"/>Fax: ................................................................. Email: .............................................................................................................</text:p>
      <text:p text:style-name="P22"/>
      <text:p text:style-name="P22">8.)</text:p>
      <text:p text:style-name="P22">A kérelmező szervezet adószáma: </text:p>
      <text:p text:style-name="P22"/>
      <text:p text:style-name="P22">9.)</text:p>
      <text:p text:style-name="P22">A kérelmező szervezet bankszámlaszáma (bank neve, címe, számlaszám): </text:p>
      <text:p text:style-name="P22"/>
      <text:p text:style-name="P22"/>
      <text:p text:style-name="P22">10.)</text:p>
      <text:p text:style-name="P22">Ha a szervezetnek nincs önálló számlaszáma, a pénzügyi bonyolító megnevezése (név, cím, tel. és bankszámlaszám): 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30"><text:span text:style-name="T4">A pénzügyi bonyolító nyilatkozata </text:span><text:span text:style-name="T5">(ha van):</text:span><text:span text:style-name="T4"> </text:span></text:p>
      <text:p text:style-name="P22">A pályázó szervezet, közösség részére megítélt önkormányzati támogatást a tevékenységéhez szükséges időben és ütemezésben biztosítom. </text:p>
      <text:p text:style-name="P22"/>
      <text:p text:style-name="P22">Dátum: </text:p>
      <text:p text:style-name="P22">........................................................</text:p>
      <text:p text:style-name="P22"><text:tab/><text:tab/><text:tab/><text:tab/><text:tab/><text:tab/>Ph <text:s text:c="10"/></text:p>
      <text:p text:style-name="P22"><text:tab/><text:tab/><text:tab/><text:tab/><text:tab/><text:tab/><text:tab/><text:tab/> ................................................</text:p>
      <text:p text:style-name="P22"><text:tab/><text:tab/><text:tab/><text:tab/><text:tab/><text:tab/><text:tab/><text:tab/>pénzügyi bonyolító aláírása</text:p>
      <text:section text:style-name="Sect1" text:name="Szakasz1">
        <text:p text:style-name="P22"><text:soft-page-break/>11.)</text:p>
        <text:p text:style-name="P22"/>
        <text:p text:style-name="P22">Kérelmező szervezet működési területe </text:p>
        <text:p text:style-name="P22">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 (sport, kultúra, karitatív, stb.)</text:p>
        <text:p text:style-name="P22"/>
        <text:p text:style-name="P22">12.)</text:p>
        <text:p text:style-name="P22"/>
        <text:p text:style-name="P30"><text:span text:style-name="T6"><text:s/></text:span><text:span text:style-name="T4">Kérelmező</text:span><text:span text:style-name="T5"> működésének </text:span><text:span text:style-name="T4">ez évi költsége: ....................................................... Ft</text:span></text:p>
        <text:p text:style-name="P22"/>
        <text:p text:style-name="P22">Ez évi költségvetés részletezve: 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/>
        <text:p text:style-name="P22">13.) Működési költségek forrásai: (tagdíj, szponzor, 1 %, önkormányzatok támogatása, </text:p>
        <text:p text:style-name="P22">alapítványi támogatás, stb.) </text:p>
        <text:p text:style-name="P22"/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/>
        <text:p text:style-name="P22">14/A.) .............................................. Község Önkormányzatától <text:s/>igényelt működési támogatás összege: .................................. Ft</text:p>
        <text:p text:style-name="P22"/>
        <text:p text:style-name="P22">14/B.) ............................................... Község Önkormányzatától </text:p>
        <text:p text:style-name="P22">igényelt feladatorientált támogatás összege: ........................................................ Ft</text:p>
        <text:p text:style-name="P22"/>
        <text:p text:style-name="P22">Tevékenység, feladat, melyhez a támogatást kéri: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</text:p>
      </text:section>
      <text:section text:style-name="Sect1" text:name="Szakasz2">
        <text:p text:style-name="P22">14/C. <text:s/>Az igényelt támogatás összege összesen: ..................... Ft</text:p>
        <text:p text:style-name="P22"/>
        <text:p text:style-name="P22">14/D.) Támogatás kért ütemezése: ............................................................................</text:p>
        <text:p text:style-name="P22">....................................................................................................................................</text:p>
        <text:p text:style-name="P22">....................................................................................................................................</text:p>
        <text:p text:style-name="P22"><text:soft-page-break/></text:p>
        <text:p text:style-name="P22">Dátum:</text:p>
        <text:p text:style-name="P22"/>
        <text:p text:style-name="P22"><text:tab/><text:tab/><text:tab/><text:tab/>Ph.</text:p>
        <text:p text:style-name="P22"><text:tab/><text:tab/><text:tab/><text:tab/><text:tab/><text:tab/><text:tab/></text:p>
        <text:p text:style-name="P22"/>
        <text:p text:style-name="P22"/>
        <text:p text:style-name="P22"><text:tab/><text:tab/><text:tab/><text:tab/><text:tab/><text:tab/>......................................................................</text:p>
        <text:p text:style-name="P22"><text:tab/><text:tab/><text:tab/><text:tab/><text:tab/><text:tab/>a pályázó szervezet képviselőjének aláírása</text:p>
      </text:section>
      <text:section text:style-name="Sect2" text:name="Szakasz3">
        <text:p text:style-name="P31"/>
      </text:section>
      <text:p text:style-name="P37"><text:span text:style-name="T7"><text:tab/><text:tab/><text:tab/><text:tab/>2. melléklet</text:span><text:span text:style-name="T12"> </text:span><text:span text:style-name="T1">a </text:span><text:span text:style-name="T2">10/2013. (XI.05.) </text:span><text:span text:style-name="T1"><text:s/>önkormányzati rendelethez</text:span></text:p>
      <text:p text:style-name="P27"><text:tab/><text:tab/><text:tab/></text:p>
      <text:p text:style-name="P29"><text:span text:style-name="T13"><text:tab/><text:tab/><text:tab/><text:tab/></text:span><text:span text:style-name="T7">KÖZZÉTÉTELI KÉRELEM</text:span></text:p>
      <text:p text:style-name="P24"/>
      <text:section text:style-name="Sect1" text:name="Szakasz4">
        <text:p text:style-name="P20">a közpénzekből nyújtott támogatások átláthatóságáról szóló 2007. évi CLXXXI. törvény </text:p>
        <text:p text:style-name="P21">8. § (1) bekezdés szerinti érintettségéről</text:p>
        <text:p text:style-name="P21"/>
        <text:p text:style-name="P20">A Pályázó neve:</text:p>
        <text:p text:style-name="P20">Természetes személy lakcíme:</text:p>
        <text:p text:style-name="P20">Születési helye,ideje: </text:p>
        <text:p text:style-name="P20">Gazdasági társaság esetén székhelye:</text:p>
        <text:p text:style-name="P20">Cégjegyzékszáma:</text:p>
        <text:p text:style-name="P20">Adószáma:</text:p>
        <text:p text:style-name="P20">Képviselőjének neve:</text:p>
        <text:p text:style-name="P20"/>
        <text:p text:style-name="P20">Egyéb szervezet esetén székhelye: <text:s/></text:p>
        <text:p text:style-name="P20">Képviselőjének neve: </text:p>
        <text:p text:style-name="P20">Nyilvántartásba vételi okirat száma: </text:p>
        <text:p text:style-name="P32">Nyilvántartásba vevő szerv megnevezése: </text:p>
        <text:p text:style-name="P20"/>
        <text:p text:style-name="P20">Kijelentem, hogy a közpénzekből nyújtott támogatások átláthatóságáról szóló 2007. évi CLXXXI. törvény 8. § (1) bekezdés szerinti érintettség személyemmel, illetve a pályázóként megjelölt szervezettel szemben fennáll, mert </text:p>
        <text:p text:style-name="P20"/>
        <text:p text:style-name="P29"><text:span text:style-name="T7">a) <text:s/>A</text:span><text:span text:style-name="T4"> </text:span><text:span text:style-name="T7">pályázati eljárásban döntés-előkészítőként közreműködő vagy döntéshozó szervnél munkavégzésre irányuló jogviszonyban állok, de a törvény értelmében nem minősülök döntés-előkészítőnek vagy döntéshozónak.</text:span><text:span text:style-name="T4"> (Kizárólag természetes személy pályázó esetén!). </text:span></text:p>
        <text:p text:style-name="P20"/>
        <text:p text:style-name="P24">Indoklás: </text:p>
        <text:p text:style-name="P20">Munkavégzésre irányuló jogviszonyban állok az alábbi szervezettel (a szervezet neve, székhelye beírandó)</text:p>
        <text:p text:style-name="P20">..................................................................................................................</text:p>
        <text:p text:style-name="P20">.................................................................................................................. </text:p>
        <text:p text:style-name="P20"/>
        <text:p text:style-name="P29"><text:span text:style-name="T7">b) Nem kizárt közjogi tisztségviselő vagyok</text:span><text:span text:style-name="T4"> (Kizárólag természetes személy pályázó esetén!)</text:span></text:p>
        <text:p text:style-name="P20"/>
        <text:p text:style-name="P20"/>
        <text:p text:style-name="P24">Indoklás: </text:p>
        <text:p text:style-name="P20">Az alábbiakban felsorolt tisztségek valamelyikével rendelkezem (a kívánt rész aláhúzandó): köztársasági elnök, Országgyűlés által választott vagy a köztársasági elnök által kinevezett tisztségviselő, országgyűlési és az európai parlamenti képviselő, polgármester, alpolgármester, főpolgármester, főpolgármester-helyettes, helyi önkormányzati képviselő, helyi önkormányzat képviselő-testülete bizottságának tagja, központi államigazgatási szerv -a Knyt. 2. § (1) bekezdés d) pont alá nem tartozó -vezetője és helyettesei, regionális fejlesztési tanács tagja.</text:p>
        <text:p text:style-name="P20"/>
      </text:section>
      <text:section text:style-name="Sect1" text:name="Szakasz5">
        <text:p text:style-name="P20"/>
        <text:p text:style-name="P29"><text:span text:style-name="T7">c</text:span><text:span text:style-name="T4">)</text:span><text:span text:style-name="T7">Az a)-b) pont alá tartozó személy közeli hozzátartozója vagyok </text:span><text:span text:style-name="T8">(Kizárólag természetes személy pályázó esetén!)</text:span></text:p>
        <text:p text:style-name="P26"><text:soft-page-break/></text:p>
        <text:p text:style-name="P24">Indoklás: </text:p>
        <text:p text:style-name="P20">- Közeli hozzátartozóm pályázati eljárásban döntés előkészítőként közreműködő, vagy döntéshozó szervnél munkavégzésre irányuló jogviszonyban áll, de a törvény értelmében nem minősül döntés-előkészítőnek vagy döntéshozónak. -Közeli hozzátartozóm nem kizárt közjogi tisztségviselő. </text:p>
        <text:p text:style-name="P29"><text:span text:style-name="T4">(</text:span><text:span text:style-name="T8">A kívánt rész aláhúzandó!)</text:span></text:p>
        <text:p text:style-name="P20"/>
        <text:p text:style-name="P20">A közeli hozzátartozói kapcsolat megjelölése (a kívánt rész aláhúzandó):</text:p>
        <text:p text:style-name="P20"/>
        <text:p text:style-name="P20">házastárs, egyeneságbeli rokon, örökbefogadott, mostoha-</text:p>
        <text:p text:style-name="P20">és nevelt gyermek, örökbefogadó-, mostoha-és nevelőszülő, testvér</text:p>
        <text:p text:style-name="P20"/>
        <text:p text:style-name="P24">d) A pályázóként megjelölt szervezet olyan gazdasági társaság, amely az a)-c) pontban megjelölt személy tulajdonában áll </text:p>
        <text:p text:style-name="P26">(Kizárólag gazdasági társaság pályázó esetén!).</text:p>
        <text:p text:style-name="P26"/>
        <text:p text:style-name="P24">Indoklás:</text:p>
        <text:p text:style-name="P24"/>
        <text:p text:style-name="P29"><text:span text:style-name="T4">Az érintett tulajdonos. Szervezet megnevezése, amellyel munkavégzésre irányuló jogviszonyban áll (</text:span><text:span text:style-name="T8">a szervezet neve, székhelye beírandó):</text:span></text:p>
        <text:p text:style-name="P20">..................................................................................................................</text:p>
        <text:p text:style-name="P20">..................................................................................................................</text:p>
        <text:p text:style-name="P20">Közjogi tisztségének megjelölése (a tisztség beírandó):</text:p>
        <text:p text:style-name="P20">..................................................................................................................</text:p>
        <text:p text:style-name="P20">..................................................................................................................</text:p>
        <text:p text:style-name="P20">A közeli hozzátartozói kapcsolat megjelölése </text:p>
        <text:p text:style-name="P20">(a kívánt rész aláhúzandó):házastárs, egyeneságbeli rokon,örökbefogadott, mostoha-és neveltgyermek, örökbefogadó-, </text:p>
        <text:p text:style-name="P20">mostoha-és nevelőszülő, testvér</text:p>
        <text:p text:style-name="P20"/>
        <text:p text:style-name="P24">e) <text:s/>A pályázóként megjelölt gazdasági társaság, alapítvány, társadalmi szervezet, egyház, vagy szakszervezet tekintetében az érintettség fennáll, mert </text:p>
        <text:p text:style-name="P24">-vezető tisztségviselője</text:p>
        <text:p text:style-name="P24">-az alapítvány kezelő szervének, szervezetének tagja, tisztségviselője,</text:p>
        <text:p text:style-name="P24">-vagy társadalmi szervezet ügyintéző, vagy képviseleti <text:tab/>szervének tagja </text:p>
        <text:p text:style-name="P24">-a pályázati eljárásban döntés előkészítőként közreműködő szervnél, vagy döntést hozó <text:s/>szervnél munkavégzésre irányuló jogviszonyban álló személy, </text:p>
        <text:p text:style-name="P24">- nem kizárt közjogi tisztségviselő, vagy e személyek közeli hozzátartozója </text:p>
        <text:p text:style-name="P24"/>
        <text:p text:style-name="P24">Indokolás:</text:p>
        <text:p text:style-name="P20">Az érintettséget megalapozó személy társaságban betöltött pozíciója </text:p>
        <text:p text:style-name="P20">(a pozíció beírandó):.................................................................................</text:p>
        <text:p text:style-name="P20">..................................................................................................................</text:p>
        <text:p text:style-name="P20">A szervezet megnevezése, amellyel munkavégzésre irányuló</text:p>
        <text:p text:style-name="P29"><text:span text:style-name="T4">jogviszonyban áll (</text:span><text:span text:style-name="T8">a szervezet neve, székhelye beírandó):</text:span></text:p>
        <text:p text:style-name="P20">..................................................................................................................</text:p>
        <text:p text:style-name="P29"><text:span text:style-name="T4">Közjogi tisztség megjelölése (</text:span><text:span text:style-name="T8">akívánt rész aláhúzandó):</text:span></text:p>
        <text:p text:style-name="P20">köztársasági elnök, Országgyűlés által választott vagy a köztársasági elnök által kinevezett tisztségviselő, országgyűlési és az európai parlamenti képviselő, polgármester, alpolgármester, <text:soft-page-break/>főpolgármester, főpolgármester-helyettes, helyi önkormányzati képviselő, helyi önkormányzat képviselő-testülete bizottságának tagja, központi államigazgatási szerv -a </text:p>
      </text:section>
      <text:section text:style-name="Sect1" text:name="Szakasz6">
        <text:p text:style-name="P28"/>
        <text:p text:style-name="P22">2. § (1) bekezdés d) pont alá nem tartozó -vezetője és helyettesei, regionális fejlesztési tanács tagja.</text:p>
        <text:p text:style-name="P22"/>
        <text:p text:style-name="P29"><text:span text:style-name="T4">A közeli hozzátartozói kapcsolat megjelölése(</text:span><text:span text:style-name="T8">a kívánt rész aláhúzandó</text:span><text:span text:style-name="T4">):</text:span></text:p>
        <text:p text:style-name="P29"/>
        <text:p text:style-name="P20">házastárs, egyeneságbeli rokon, örökbefogadott, mostoha-és nevelt gyermek, örökbefogadó-, mostoha-és nevelőszülő, testvér</text:p>
        <text:p text:style-name="P20">Kijelentem, hogy a fenti nyilatkozat kitöltésével eleget tettem a közpénzekből nyújtott támogatások átláthatóságáról szóló 2007. évi CLXXXI. törvény rendelkezéseinek az érintettségemet illetően. A nyilatkozatban szereplő adatok a valóságnak mindenben megfelelnek.</text:p>
        <text:p text:style-name="P20"/>
        <text:p text:style-name="P22"/>
        <text:p text:style-name="P22">Kelt:</text:p>
        <text:p text:style-name="P22"/>
        <text:p text:style-name="P22"/>
        <text:p text:style-name="P22"/>
        <text:p text:style-name="P22"><text:tab/><text:tab/><text:tab/><text:tab/><text:tab/><text:tab/><text:tab/>.......................................................</text:p>
        <text:p text:style-name="P30"><text:span text:style-name="T4"><text:tab/><text:tab/><text:tab/><text:tab/><text:tab/><text:tab/><text:tab/><text:tab/>Aláírás/Cégszerű aláír</text:span><text:span text:style-name="T3">ás</text:span></text:p>
      </text:section>
      <text:section text:style-name="Sect2" text:name="Szakasz7">
        <text:p text:style-name="P31"/>
      </text:section>
      <text:p text:style-name="P38"><text:span text:style-name="T7"><text:tab/><text:tab/><text:tab/><text:tab/>3. melléklet </text:span><text:span text:style-name="T1">a </text:span><text:span text:style-name="T2">10/2013. (XI.05.) </text:span><text:span text:style-name="T1"><text:s/>önkormányzati rendelethez</text:span></text:p>
      <text:p text:style-name="P24"><text:tab/><text:tab/><text:tab/><text:tab/><text:tab/></text:p>
      <text:p text:style-name="P24"><text:tab/><text:tab/><text:tab/><text:tab/><text:tab/>NYILATKOZAT</text:p>
      <text:p text:style-name="P24"/>
      <text:p text:style-name="P25">a közpénzekből nyújtott támogatások átláthatóságáról szóló 2007. évi CLXXXI. törvény <text:s/>8. § (1) bekezdés szerinti érintettségéről</text:p>
      <text:p text:style-name="P25"/>
      <text:p text:style-name="P24"/>
      <text:p text:style-name="P20">A Pályázó neve:</text:p>
      <text:p text:style-name="P20"/>
      <text:p text:style-name="P20">Természetes személy lakcíme:</text:p>
      <text:p text:style-name="P20">Születési helye, ideje: </text:p>
      <text:p text:style-name="P20"/>
      <text:p text:style-name="P20">Gazdasági társaság esetén székhelye:</text:p>
      <text:p text:style-name="P20">Cégjegyzékszáma:</text:p>
      <text:p text:style-name="P20">Adószáma:</text:p>
      <text:p text:style-name="P20">Képviselőjének neve:</text:p>
      <text:p text:style-name="P20"/>
      <text:p text:style-name="P20">Egyéb szervezet esetén székhelye: </text:p>
      <text:p text:style-name="P20">Képviselőjének neve: </text:p>
      <text:p text:style-name="P20">Nyilvántartásba vételi okirat száma: </text:p>
      <text:p text:style-name="P20">Nyilvántartásba vevő szerv megnevezése:</text:p>
      <text:p text:style-name="P20"/>
      <text:p text:style-name="P29"><text:span text:style-name="T4">Kijelentem, hogy személyemmel, illetve a pályázóként megjelölt szervezettel szemben a közpénzekből nyújtott támogatások átláthatóságáról szóló </text:span><text:span text:style-name="T7">2007. évi CLXXXI. törvény (Knyt.)</text:span></text:p>
      <text:p text:style-name="P20"/>
      <text:p text:style-name="P20">- 6. § (1) bekezdése szerinti összeférhetetlenség</text:p>
      <text:p text:style-name="P29"><text:span text:style-name="T4"><text:tab/></text:span><text:span text:style-name="T9">1.</text:span><text:span text:style-name="T10"> </text:span><text:span text:style-name="T4">nem áll fenn vagy </text:span></text:p>
      <text:p text:style-name="P20"><text:tab/>2. fennáll az ...pont alapján</text:p>
      <text:p text:style-name="P20"/>
      <text:p text:style-name="P20">- 8. § (1) bekezdése szerinti érintettség</text:p>
      <text:p text:style-name="P20"><text:tab/>1. nem áll fenn vagy </text:p>
      <text:p text:style-name="P29"><text:span text:style-name="T4"><text:tab/></text:span><text:span text:style-name="T11">2. </text:span><text:span text:style-name="T4"><text:s text:c="2"/>fennáll az ...pont alapján</text:span></text:p>
      <text:p text:style-name="P20"/>
      <text:p text:style-name="P20">Az összeférhetetlenség vagy az érintettség alapjául szolgáló körülmény leírása: .............................................................................</text:p>
      <text:p text:style-name="P20">..................................................................................................................</text:p>
      <text:p text:style-name="P20">..................................................................................................................</text:p>
      <text:p text:style-name="P20"/>
      <text:p text:style-name="P20">Kijelentem, hogy az összeférhetetlenség megszüntetésére az alábbiak szerint intézkedtem:</text:p>
      <text:p text:style-name="P20">............................................................................................</text:p>
      <text:p text:style-name="P20">...............................................................................................................</text:p>
      <text:p text:style-name="P20">...............................................................................................................</text:p>
      <text:p text:style-name="P20">Kijelentem, hogy az érintettség közzétételét külön űrlap csatolásával kezdeményeztem.</text:p>
      <text:p text:style-name="P20"/>
      <text:p text:style-name="P20"/>
      <text:p text:style-name="P20">Kelt: </text:p>
      <text:p text:style-name="P20"><text:tab/><text:tab/><text:tab/><text:tab/><text:tab/><text:tab/><text:tab/><text:tab/>..............................................</text:p>
      <text:p text:style-name="P20"><text:tab/><text:tab/><text:tab/><text:tab/><text:tab/><text:tab/><text:tab/><text:tab/> <text:s text:c="3"/>Aláírás/Cégszerű aláírás</text:p>
      <text:p text:style-name="P39"><text:span text:style-name="T14"><text:tab/><text:tab/><text:tab/><text:tab/>4. melléklet</text:span><text:span text:style-name="T7"> </text:span><text:span text:style-name="T1">a </text:span><text:span text:style-name="T2">10/2013. (XI.05.) </text:span><text:span text:style-name="T1"><text:s/>önkormányzati rendelethez</text:span></text:p>
      <text:p text:style-name="P3"/>
      <text:p text:style-name="P3">Támogatási megállapodás</text:p>
      <text:p text:style-name="P3"/>
      <text:p text:style-name="P5">............................ Község Önkormányzatának költségvetéséből pályázat útján elnyert működési célú/felhalmozási célú pénzeszköz átadás -átvételről</text:p>
      <text:p text:style-name="P10"/>
      <text:p text:style-name="P10">amely létrejött <text:s/>egyrészről</text:p>
      <text:p text:style-name="P10"/>
      <text:p text:style-name="P14"><text:span text:style-name="T14">.................................. Község Önkormányzata</text:span><text:span text:style-name="T15"> ( cím: <text:s/>) képviselője: , továbbiakban </text:span><text:span text:style-name="T14">"Támogató" </text:span><text:span text:style-name="T15">másrészről a </text:span></text:p>
      <text:p text:style-name="P6"/>
      <text:p text:style-name="P6">................................................................. civil kezdeményezés érdekében pályázatot benyújtott: ............................................................... (szül.....................................................................)</text:p>
      <text:p text:style-name="P14"><text:span text:style-name="T15">...............................................................................................szám alatti lakos, továbbiakban </text:span><text:span text:style-name="T14">"Támogatott"</text:span><text:span text:style-name="T15"> között, az alulírott napon és helyen, az alábbi feltételek szerint:</text:span></text:p>
      <text:p text:style-name="P6"/>
      <text:p text:style-name="P6">1.) A ............................ Polgármesteri Hivatalnál ( továbbiakban : Hivatal) ............................számon iktatott pályázat alapján, a Képviselő-testület ..............................számú határozatával úgy döntött, hogy a 2.) pontban részletezett támogatást nyújt a Támogatott részére.</text:p>
      <text:p text:style-name="P6"/>
      <text:p text:style-name="P14"><text:span text:style-name="T15">2.) A Támogató bruttó </text:span><text:span text:style-name="T14">..........................-Ft</text:span><text:span text:style-name="T15">, azaz...............................................forint </text:span><text:span text:style-name="T14">vissza nem térítendő támogatást nyújt </text:span><text:span text:style-name="T15">kizárólag a Támogatott részére. </text:span><text:span text:style-name="T14">A támogatás..............................................használható fel.</text:span></text:p>
      <text:p text:style-name="P4"/>
      <text:p text:style-name="P11">3.) Támogatott a támogatás összegét kizárólag a 2.) pontban meghatározott célra jogosult fordítani. A támogatás eltérő célra történő felhasználása csak akkor lehetséges, ha ehhez a bírálatra jogosult előzőleg hozzájárult.</text:p>
      <text:p text:style-name="P11"/>
      <text:p text:style-name="P11">4.) Támogatott köteles a támogatás összegét egyéb pénzeszközeitől elkülönítetten kezelni, illetve nyilvántartani arra is figyelemmel, hogy a támogatás felhasználásának mértékéről a Hivatal megkeresésére naprakész információkkal tudjon szolgálni.</text:p>
      <text:p text:style-name="P11"/>
      <text:p text:style-name="P11">5.) A Támogató a támogatás összegét a ...................................... vezetett ............................................ számú számlájára utalja ...............................................................</text:p>
      <text:p text:style-name="P11"/>
      <text:p text:style-name="P11">6.) A támogatott vállalja, hogy a kapott támogatást a 2.) pontban megjelölt célra használja fel ........................... december 31-ig.</text:p>
      <text:p text:style-name="P11"/>
      <text:p text:style-name="P11">7.) Támogatott a kapott támogatással legkésőbb ............................ február 15-ig az alábbiak szerint elszámol.</text:p>
      <text:p text:style-name="P11">A Támogatott köteles benyújtani :</text:p>
      <text:p text:style-name="P11">- a pályázati cél tényleges megvalósulásáról rövid, 1-3 oldalnyi szöveges szakmai értékelő anyagot;</text:p>
      <text:p text:style-name="P11">- számviteli bizonylatok összesítését. Mely tartalmazza költségtételek szerinti bontásban a bizonylat kibocsájtójának nevét, a bizonylat sorszámát, tartalmát (kifizetés jogcímét), keltét és a teljesítés időpontját, a bruttó összeget, valamint átutalás esetében az átutalás tényét és <text:soft-page-break/>időpontját, készpénzes kifizetés esetében a készpénzfelvétel tényét és időpontját.;</text:p>
      <text:p text:style-name="P11">- a szerződés 1. számú mellékletét képező kitöltött "elszámolási lapot"</text:p>
      <text:p text:style-name="P11">- a támogatás felhasználását igazoló záradékolt számviteli bizonylatok másolatát</text:p>
      <text:p text:style-name="P11">- átutalással teljesített bizonylat másolata mellett a bankszámla terheléséről szóló banki igazolást vagy kivonatot készpénzes bizonylatmásolat mellett a kifizetési pénztárbizonylat mellett a kifizetési pénztárbizonylat másolatát</text:p>
      <text:p text:style-name="P11">- személyi költségek és azok közterheinek összesített és részletes kimutatását, csatolva az igazoló bizonylatok másolatát</text:p>
      <text:p text:style-name="P11"/>
      <text:p text:style-name="P11"/>
      <text:p text:style-name="P14"><text:span text:style-name="T16">Az eredeti bizonylatokon fel kell tüntetni : </text:span><text:span text:style-name="T14">önkormányzati támogatás.</text:span></text:p>
      <text:p text:style-name="P11">A benyújtott bizonylatok másolatait a Támogatott képviselőjének hitelesítenie kell.</text:p>
      <text:p text:style-name="P11">Támogatott az elszámolás eredeti dokumentációt az elszámolás elfogadását követő 5. évig köteles megőrizni.</text:p>
      <text:p text:style-name="P11"/>
      <text:p text:style-name="P11">8.) A Támogató jogosult a támogatás felhasználását. Illetve az abból megvalósítani kívánt célt bármikor ellenőrizni, ennek során a Támogatott-tól az ellenőrzéshez szükséges adatokat, eredeti bizonylatokat bekérni.</text:p>
      <text:p text:style-name="P11"/>
      <text:p text:style-name="P11">9.) A jelen szerződésben meghatározott cél megvalósítása során felmerülő többletköltség a Támogatottat terheli.</text:p>
      <text:p text:style-name="P11"/>
      <text:p text:style-name="P11">10.) A támogatás felhasználása során Támogatott a mindenkor hatályos jogszabályi előírásoknak megfelelően köteles eljárni.</text:p>
      <text:p text:style-name="P11"/>
      <text:p text:style-name="P11">11.) Támogatott kijelenti, hogy</text:p>
      <text:p text:style-name="P11">- 60 napon túl lejárt és ki nem egyenlített köztartozása nincs</text:p>
      <text:p text:style-name="P11">- az államháztartás alrendszereiből folyósított támogatásból eredő lejárt és ki nem egyenlített fizetési kötelezettsége nincs,</text:p>
      <text:p text:style-name="P11">- csőd-, felszámolási eljárás alatt nem áll</text:p>
      <text:p text:style-name="P11"/>
      <text:p text:style-name="P11">13.) Támogatott a jelen támogatási szerződés aláírásával tudomásul veszi, hogy</text:p>
      <text:p text:style-name="P11">- amennyiben a kapott pénzügyi támogatással nem megfelelően számol el vagy a kapott támogatást a bírálatra jogosult hozzájárulása nélkül a jóváhagyott céltól eltérően használja fel vagy a megvalósításról a megadott határidőig nem küldi meg a szöveges értékelést és fel vagy a megvalósításról a megadott határidőig nem küldi meg a szöveges értékelést és elszámolást, a következő évben támogatást nem kaphat</text:p>
      <text:p text:style-name="P11">- az államháztartásról szóló, 1992. évi XXXVIII. tv. 15/A. §-ából fakadó, kötelezettségének eleget téve, a Támogató a jelen szerződés közérdekű adatait ( a támogatott neve, támogatás célja, összege, a támogatott program időpontja, helyszíne) közzéteszi az önkormányzat honlapján ......................................</text:p>
      <text:p text:style-name="P11">a Polgári törvénykönyv ( a továbbiakban : Ptk.) 81. § (3) bekezdése értelmében nem minősül üzleti titoknak a támogatás felhasználásával kapcsolatos adat</text:p>
      <text:p text:style-name="P11">- kérésre a Támogatott a jelen jogviszonnyal összefüggő, és a Ptk. 81- § (4) bekezdése alapján közérdekből nyilvánosnak minősülő adatokra vonatkozóan köteles tájékoztatást adni.,</text:p>
      <text:p text:style-name="P11">- a Támogatott köteles a szervezet bírósági bejegyzéséről szóló végzés, hatósági engedélyek, létesítő okirat bármelyikében bekövetkezett változásról nyolc napon belül írásban tájékoztatni a Hivatal pénzügyi csoportját</text:p>
      <text:p text:style-name="P11"/>
      <text:p text:style-name="P11">14.) A jelen támogatási szerződésben nem szabályozott kérdésekben a Ptk. rendelkezéseit kell <text:soft-page-break/>irányadónak tekinteni</text:p>
      <text:p text:style-name="P11"/>
      <text:p text:style-name="P11">15.) Jelen szerződés elválaszthatatlan részét képezik az 1. és 2. mellékletek, a szerződés ezekkel együtt érvényes</text:p>
      <text:p text:style-name="P11">Szerződő felek a jelen szerződésben foglalt feltételekkel egyetértenek, azokat közösen értelmezték és azt, mint akaratukkal mindenben megegyezőt, elolvasás után cégszerűen <text:s/>jóváhagyólag aláírták.</text:p>
      <text:p text:style-name="P11"/>
      <text:p text:style-name="P11"/>
      <text:p text:style-name="P11">.............................., ................ év ............................. hó......................... nap</text:p>
      <text:p text:style-name="P11"/>
      <text:p text:style-name="P11"><text:tab/></text:p>
      <text:p text:style-name="P11"/>
      <text:p text:style-name="P11"><text:tab/>.................................................<text:tab/><text:tab/><text:tab/>..................................................</text:p>
      <text:p text:style-name="P11"><text:tab/><text:tab/>Támogató<text:tab/><text:tab/><text:tab/><text:tab/><text:tab/><text:tab/>Támogatott</text:p>
      <text:p text:style-name="P11"/>
      <text:p text:style-name="P11"><text:tab/></text:p>
      <text:p text:style-name="P11"/>
      <text:p text:style-name="P11"/>
      <text:p text:style-name="P11">Ellenjegyeztem:</text:p>
      <text:p text:style-name="P11"/>
      <text:p text:style-name="P11">.........................................................</text:p>
      <text:p text:style-name="P33"><text:tab/><text:tab/>jegyző</text:p>
      <text:p text:style-name="P15"/>
      <text:p text:style-name="P34"><text:span text:style-name="T15"><text:tab/><text:tab/><text:tab/><text:tab/><text:tab/><text:tab/><text:tab/><text:tab/> </text:span><text:span text:style-name="T17">Támogatási megállapodás 1. számú melléklete</text:span></text:p>
      <text:p text:style-name="P10"><text:tab/><text:tab/><text:tab/><text:tab/><text:tab/><text:tab/></text:p>
      <text:p text:style-name="P7"><text:tab/><text:tab/><text:tab/><text:tab/><text:tab/>ELSZÁMOLÁSI LAP<text:tab/><text:tab/><text:tab/><text:tab/><text:tab/></text:p>
      <text:p text:style-name="P10"><text:tab/><text:tab/><text:tab/><text:tab/><text:tab/><text:tab/></text:p>
      <table:table table:name="Táblázat1" table:style-name="Táblázat1">
        <table:table-column table:style-name="Táblázat1.A"/>
        <table:table-column table:style-name="Táblázat1.B" table:number-columns-repeated="3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table:number-rows-spanned="2" office:value-type="string">
            <text:p text:style-name="P10">Sorsz.</text:p>
          </table:table-cell>
          <table:table-cell table:style-name="Táblázat1.A1" table:number-rows-spanned="2" office:value-type="string">
            <text:p text:style-name="P10">Számlaszám</text:p>
          </table:table-cell>
          <table:table-cell table:style-name="Táblázat1.A1" table:number-rows-spanned="2" office:value-type="string">
            <text:p text:style-name="P10">Számla kelte</text:p>
          </table:table-cell>
          <table:table-cell table:style-name="Táblázat1.A1" table:number-rows-spanned="2" office:value-type="string">
            <text:p text:style-name="P35">Szolgáltatás, áru megnevezése</text:p>
          </table:table-cell>
          <table:table-cell table:style-name="Táblázat1.A1" table:number-rows-spanned="2" office:value-type="string">
            <text:p text:style-name="P10">Számla bruttó értéke (Ft)</text:p>
          </table:table-cell>
          <table:table-cell table:style-name="Táblázat1.F1" table:number-columns-spanned="2" office:value-type="string">
            <text:p text:style-name="P10">Csatolt dokumentum</text:p>
          </table:table-cell>
          <table:covered-table-cell/>
        </table:table-row>
        <table:table-row table:style-name="Táblázat1.2">
          <table:covered-table-cell/>
          <table:covered-table-cell/>
          <table:covered-table-cell/>
          <table:covered-table-cell/>
          <table:covered-table-cell/>
          <table:table-cell table:style-name="Táblázat1.A2" office:value-type="string">
            <text:p text:style-name="P10">Megrendelő szerződés stb. (db)</text:p>
          </table:table-cell>
          <table:table-cell table:style-name="Táblázat1.G2" office:value-type="string">
            <text:p text:style-name="P10">Kifizetés igazolása (db)</text:p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  <table:table-row table:style-name="Táblázat1.3"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G2" office:value-type="string">
            <text:p text:style-name="P8"/>
          </table:table-cell>
        </table:table-row>
      </table:table>
      <text:p text:style-name="P9">Elszámolt összesen: <text:s text:c="2"/>………………... db számla, összesen : bruttó …………………... ezer Ft. </text:p>
      <text:p text:style-name="P16"><text:span text:style-name="T21">Alulírott,……………………………………………………………………………………………….</text:span><text:span text:style-name="T22"> <text:s/></text:span><text:span text:style-name="T21">törvényes képviselője kijelentem, hogy <text:s text:c="3"/>cím: .……………………………………; <text:tab/>Adószám:……………………Szem.Igszám………………………….”………………………………...” célra felajánlott, bruttó ……………………………..ezer Ft összegű támogatás elszámolására jelen lapon feltüntetett bizonylatokat más intézménytől, pénzügyi forrásból kapott pénzeszköz elszámolására nem használom fel. A felhasználás során a mindenkori hatályos jogszabályok rendelkezései szerint járok el.</text:span></text:p>
      <text:p text:style-name="P12"/>
      <text:p text:style-name="P17"><text:span text:style-name="T21">Somlójenő, …………………………………….<text:tab/></text:span></text:p>
      <text:p text:style-name="P13"/>
      <text:p text:style-name="P13"/>
      <text:p text:style-name="P2"><text:tab/><text:tab/><text:tab/><text:tab/><text:tab/><text:tab/><text:tab/><text:tab/><text:tab/><text:tab/><text:tab/><text:tab/><text:tab/><text:tab/><text:tab/><text:tab/>………………………………</text:p>
      <text:p text:style-name="P1"><text:tab/><text:tab/><text:tab/><text:tab/><text:tab/><text:tab/><text:tab/><text:tab/><text:tab/><text:tab/><text:tab/><text:tab/><text:tab/><text:tab/><text:tab/><text:tab/> <text:s text:c="4"/>cégszerű aláírás, pecsé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 Light" svg:font-family="'Calibri Light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/>
    <style:master-page style:name="Convert_20_4" style:display-name="Convert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3</meta:editing-cycles>
    <meta:generator>LibreOffice/4.4.1.2$Windows_x86 LibreOffice_project/45e2de17089c24a1fa810c8f975a7171ba4cd432</meta:generator>
    <dc:date>2017-03-29T12:49:28.828000000</dc:date>
    <meta:document-statistic meta:table-count="1" meta:image-count="0" meta:object-count="0" meta:page-count="11" meta:paragraph-count="241" meta:word-count="1674" meta:character-count="20805" meta:non-whitespace-character-count="19067"/>
    <meta:user-defined meta:name="Info 1"/>
    <meta:user-defined meta:name="Info 2"/>
    <meta:user-defined meta:name="Info 3"/>
    <meta:user-defined meta:name="Info 4"/>
  </office:meta>
</office:document-meta>
</file>