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7050"/>
    </style:style>
    <style:style style:name="P3" style:family="paragraph" style:parent-style-name="Standard">
      <style:paragraph-properties fo:text-align="justify" style:justify-single-word="false"/>
      <style:text-properties officeooo:rsid="00087050" officeooo:paragraph-rsid="00087050"/>
    </style:style>
    <style:style style:name="T1" style:family="text">
      <style:text-properties style:font-name="Times New Roman" fo:font-size="14pt" fo:language="hu" fo:country="HU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normal"/>
    </style:style>
    <style:style style:name="T2" style:family="text">
      <style:text-properties style:font-name="Times New Roman" fo:font-size="14pt" fo:language="hu" fo:country="HU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normal"/>
    </style:style>
    <style:style style:name="T4" style:family="text">
      <style:text-properties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fo:color="#00000a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fo:color="#00000a"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fo:color="#00000a" style:font-name="Times New Roman" fo:font-size="14pt" fo:font-weight="bold" officeooo:rsid="0008d9c9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8" style:family="text">
      <style:text-properties fo:color="#00000a"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normal"/>
    </style:style>
    <style:style style:name="T9" style:family="text">
      <style:text-properties fo:color="#00000a" style:font-name="Times New Roman" fo:font-size="14pt" fo:language="hu" fo:country="HU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normal"/>
    </style:style>
    <style:style style:name="T10" style:family="text">
      <style:text-properties fo:color="#00000a" style:font-name="Times New Roman" fo:font-size="14pt" fo:language="hu" fo:country="HU" fo:font-weight="bold" officeooo:rsid="00087050" style:font-name-asian="Calibri" style:font-size-asian="14pt" style:language-asian="en" style:country-asian="US" style:font-weight-asian="bold" style:font-name-complex="Times New Roman" style:font-size-complex="12pt" style:font-weight-complex="normal"/>
    </style:style>
    <style:style style:name="T11" style:family="text">
      <style:text-properties fo:color="#00000a" style:font-name="Times New Roman" fo:font-size="14pt" fo:language="hu" fo:country="HU" fo:font-weight="bol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12" style:family="text">
      <style:text-properties fo:color="#00000a" style:font-name="Times New Roman" fo:font-size="14pt" fo:language="hu" fo:country="HU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S</text:span><text:span text:style-name="T5">omlójenő Község Önkormányzat Képviselő-testületének 3/2017. (II.21.) önkormányzati rendelete </text:span><text:span text:style-name="T11">Somlójenő</text:span><text:span text:style-name="T5"> Község Önkormányzata Képviselő-testületének az önkormányzati képviselők tiszteletdíjáról szóló 6/2015.(III.12.)</text:span><text:span text:style-name="T11"> </text:span><text:span text:style-name="T5">önkormányzati rendelete <text:s/>módosításáról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2"><text:a xlink:type="simple" xlink:href="http://njt.hu/njtonkorm.php?njtcp=eh3eg2ed1dr0eo9dt0ee1em0cj3by6bx5bz0by5cd4cb9b" text:style-name="Internet_20_link" text:visited-style-name="Visited_20_Internet_20_Link"><text:span text:style-name="T7">http://njt.hu/njtonkorm.php?njtcp=eh3eg2ed1dr0eo9dt0ee1em0cj3by6bx5bz0by5cd4cb9b</text:span></text:a></text:p>
      <text:p text:style-name="P2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4.4.1.2$Windows_x86 LibreOffice_project/45e2de17089c24a1fa810c8f975a7171ba4cd432</meta:generator>
    <dc:date>2017-02-24T10:10:56.038000000</dc:date>
    <meta:document-statistic meta:table-count="0" meta:image-count="0" meta:object-count="0" meta:page-count="1" meta:paragraph-count="2" meta:word-count="22" meta:character-count="334" meta:non-whitespace-character-count="313"/>
    <meta:user-defined meta:name="Info 1"/>
    <meta:user-defined meta:name="Info 2"/>
    <meta:user-defined meta:name="Info 3"/>
    <meta:user-defined meta:name="Info 4"/>
  </office:meta>
</office:document-meta>
</file>