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3ada60" style:font-name-asian="Times New Roman" style:font-size-asian="12pt" style:language-asian="hu" style:country-asian="HU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officeooo:rsid="0038ee9d" officeooo:paragraph-rsid="003ada60" style:font-name-asian="Times New Roman" style:font-size-asian="10.5pt" style:language-asian="en" style:country-asian="US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29a6"/>
    </style:style>
    <style:style style:name="P4" style:family="paragraph" style:parent-style-name="Standard">
      <style:paragraph-properties fo:text-align="center" style:justify-single-word="false"/>
      <style:text-properties officeooo:paragraph-rsid="003c29a6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c29a6"/>
    </style:style>
    <style:style style:name="T1" style:family="text">
      <style:text-properties fo:font-weight="bold" style:font-weight-asian="bold"/>
    </style:style>
    <style:style style:name="T2" style:family="text">
      <style:text-properties fo:color="#00000a" style:font-name="Times New Roman" fo:font-size="12pt" fo:font-weight="bold" officeooo:rsid="0038ee9d" style:font-name-asian="Times New Roman" style:font-size-asian="10.5pt" style:language-asian="en" style:country-asian="US" style:font-weight-asian="bold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jenő Község Önkormányzata Képviselő-testületének</text:span></text:p>
      <text:p text:style-name="P4"><text:span text:style-name="T1">6/2017. (V. 30.) önkormányzati rendelete</text:span></text:p>
      <text:p text:style-name="P4"><text:span text:style-name="T1">a 2016. évi költségvetéséről szóló</text:span></text:p>
      <text:p text:style-name="P3"><text:span text:style-name="T2">3/2016. (II. 29.) önkormányzati rendelete módosításáról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a xlink:type="simple" xlink:href="http://njt.hu/njtonkorm.php?njtcp=eh6eg7ed0dr7eo2dt5ee0em1cj8by1bz2cb3cf8cc9bw4g" text:style-name="Internet_20_link" text:visited-style-name="Visited_20_Internet_20_Link"><text:span text:style-name="T2">http://njt.hu/njtonkorm.php?njtcp=eh6eg7ed0dr7eo2dt5ee0em1cj8by1bz2cb3cf8cc9bw4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10H31M12S</meta:editing-duration>
    <meta:editing-cycles>51</meta:editing-cycles>
    <meta:generator>LibreOffice/4.4.1.2$Windows_x86 LibreOffice_project/45e2de17089c24a1fa810c8f975a7171ba4cd432</meta:generator>
    <dc:date>2017-06-02T10:44:41.988000000</dc:date>
    <meta:initial-creator>gabor.labancz</meta:initial-creator>
    <meta:print-date>2017-05-18T14:55:34.337000000</meta:print-date>
    <meta:document-statistic meta:table-count="0" meta:image-count="0" meta:object-count="0" meta:page-count="1" meta:paragraph-count="5" meta:word-count="21" meta:character-count="262" meta:non-whitespace-character-count="246"/>
    <meta:user-defined meta:name="Info 1"/>
    <meta:user-defined meta:name="Info 2"/>
    <meta:user-defined meta:name="Info 3"/>
    <meta:user-defined meta:name="Info 4"/>
  </office:meta>
</office:document-meta>
</file>