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.249cm" fo:margin-top="0cm" fo:margin-bottom="0cm" loext:contextual-spacing="false" fo:line-height="100%" fo:text-align="center" style:justify-single-word="false" fo:text-indent="0cm" style:auto-text-indent="false"/>
      <style:text-properties officeooo:paragraph-rsid="0019b289"/>
    </style:style>
    <style:style style:name="P2" style:family="paragraph" style:parent-style-name="Standard">
      <style:paragraph-properties fo:margin-left="0.25cm" fo:margin-right="0.249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2pt" fo:font-weight="bold" officeooo:rsid="000f614a" officeooo:paragraph-rsid="00183bf2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P3" style:family="paragraph" style:parent-style-name="Standard">
      <style:paragraph-properties fo:margin-left="0.25cm" fo:margin-right="0.249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2pt" fo:font-weight="bold" officeooo:rsid="000f614a" officeooo:paragraph-rsid="0019b289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language="hu" fo:country="HU" fo:font-weight="bold" officeooo:rsid="000f614a" officeooo:paragraph-rsid="001b09a5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b09a5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09a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d5c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bd5cf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a" style:font-name="Times New Roman" fo:font-size="12pt" fo:font-weight="bold" officeooo:rsid="000f614a" officeooo:paragraph-rsid="001b09a5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P10" style:family="paragraph" style:parent-style-name="Standard">
      <style:paragraph-properties fo:margin-left="0.25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a" style:font-name="Times New Roman" fo:font-size="12pt" fo:font-weight="bold" officeooo:rsid="00183bf2" officeooo:paragraph-rsid="001bd5cf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d5cf" style:font-weight-asian="bold" style:font-weight-complex="bold"/>
    </style:style>
    <style:style style:name="T3" style:family="text">
      <style:text-properties fo:color="#00000a" style:font-name="Times New Roman" fo:font-size="12pt" fo:font-weight="bold" officeooo:rsid="001b09a5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" style:family="text">
      <style:text-properties fo:language="hu" fo:country="H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Somlójenő Község Önkormányzat Képviselő-testületének</text:p>
      <text:p text:style-name="P8"><text:span text:style-name="T1">5/2017. (III.</text:span><text:span text:style-name="T4">31.</text:span><text:span text:style-name="T1">) önkormányzati rendelete</text:span></text:p>
      <text:p text:style-name="P8"><text:span text:style-name="T1"><text:s/>a szociális étkezés intézményi térítési díjáról</text:span></text:p>
      <text:p text:style-name="P8"><text:span text:style-name="T1"/></text:p>
      <text:p text:style-name="P8"><text:a xlink:type="simple" xlink:href="http://njt.hu/njtonkorm.php?njtcp=eh3eg6ed5dr0eo9dt6ee7em8cj7by8by7bz0cc9bx2ce3d" text:style-name="Internet_20_link" text:visited-style-name="Visited_20_Internet_20_Link"><text:span text:style-name="T2">http://njt.hu/njtonkorm.php?njtcp=eh3eg6ed5dr0eo9dt6ee7em8cj7by8by7bz0cc9bx2ce3d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ôCím" style:family="paragraph" style:paren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9T10:28:00</meta:creation-date>
    <meta:editing-duration>PT2H3M9S</meta:editing-duration>
    <meta:editing-cycles>18</meta:editing-cycles>
    <meta:generator>LibreOffice/4.4.1.2$Windows_x86 LibreOffice_project/45e2de17089c24a1fa810c8f975a7171ba4cd432</meta:generator>
    <dc:date>2017-04-11T10:09:49.833000000</dc:date>
    <meta:initial-creator>gabor.labancz</meta:initial-creator>
    <meta:document-statistic meta:table-count="0" meta:image-count="0" meta:object-count="0" meta:page-count="1" meta:paragraph-count="4" meta:word-count="15" meta:character-count="221" meta:non-whitespace-character-count="209"/>
    <meta:user-defined meta:name="Info 1"/>
    <meta:user-defined meta:name="Info 2"/>
    <meta:user-defined meta:name="Info 3"/>
    <meta:user-defined meta:name="Info 4"/>
  </office:meta>
</office:document-meta>
</file>