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42o00" svg:font-family="TT42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weight="bold" officeooo:rsid="0008118f" officeooo:paragraph-rsid="000cd9b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142ba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142ba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142ba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a" style:font-name="Times New Roman" fo:font-weight="bold" officeooo:rsid="0008118f" officeooo:paragraph-rsid="000cd9b4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2pt" fo:font-weight="bold" officeooo:rsid="000e2f3d" officeooo:paragraph-rsid="001142ba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14ff23" style:font-weight-asian="bold" style:font-name-complex="Times New Roman"/>
    </style:style>
    <style:style style:name="P8" style:family="paragraph" style:parent-style-name="Standard">
      <style:paragraph-properties fo:text-align="start" style:justify-single-word="false"/>
      <style:text-properties officeooo:paragraph-rsid="0014ff23"/>
    </style:style>
    <style:style style:name="P9" style:family="paragraph" style:parent-style-name="Lis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4ff23" style:font-size-asian="12pt" style:font-weight-asian="bold" style:font-name-complex="Times New Roman"/>
    </style:style>
    <style:style style:name="P10" style:family="paragraph" style:parent-style-name="List">
      <style:paragraph-properties fo:margin-left="0cm" fo:margin-right="0cm" style:line-height-at-least="0.423cm" fo:text-align="center" style:justify-single-word="false" fo:text-indent="0cm" style:auto-text-indent="false"/>
      <style:text-properties style:font-name="Times New Roman" fo:font-weight="bold" officeooo:paragraph-rsid="0014ff23" style:font-weight-asian="bold"/>
    </style:style>
    <style:style style:name="T1" style:family="text">
      <style:text-properties fo:color="#00000a" style:font-name="Times New Roman" fo:font-size="12pt" fo:font-weight="bold" officeooo:rsid="000e2f3d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T2" style:family="text">
      <style:text-properties fo:color="#00000a" fo:font-size="12pt" officeooo:rsid="000e2f3d" style:font-name-asian="Times New Roman" style:font-size-asian="12pt" style:language-asian="hu" style:country-asian="HU" style:font-name-complex="Times New Roman1" style:font-size-complex="12pt" style:font-weight-complex="bold"/>
    </style:style>
    <style:style style:name="T3" style:family="text">
      <style:text-properties fo:font-size="12pt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0"><text:span text:style-name="T3">Somlójenő Község Önkormányzata Képviselő-testületének</text:span></text:p>
      <text:p text:style-name="P9">3/2016. (II.29.) önkormányzati rendelete</text:p>
      <text:p text:style-name="P7"><text:span text:style-name="T2">az Önkormányzat 2016. évi költségvetéséről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8"><text:a xlink:type="simple" xlink:href="http://njt.hu/njtonkorm.php?njtcp=eh6eg1ed8dr7eo0dt3ee0em5cj6bx9cb6by7cb6bz5ca0b" text:style-name="Internet_20_link" text:visited-style-name="Visited_20_Internet_20_Link"><text:span text:style-name="T1">http://njt.hu/njtonkorm.php?njtcp=eh6eg1ed8dr7eo0dt3ee0em5cj6bx9cb6by7cb6bz5ca0b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42o00" svg:font-family="TT42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41S</meta:editing-duration>
    <meta:editing-cycles>16</meta:editing-cycles>
    <meta:generator>LibreOffice/4.4.1.2$Windows_x86 LibreOffice_project/45e2de17089c24a1fa810c8f975a7171ba4cd432</meta:generator>
    <dc:date>2016-10-17T13:10:14.854000000</dc:date>
    <meta:document-statistic meta:table-count="0" meta:image-count="0" meta:object-count="0" meta:page-count="1" meta:paragraph-count="4" meta:word-count="14" meta:character-count="215" meta:non-whitespace-character-count="205"/>
    <meta:user-defined meta:name="Info 1"/>
    <meta:user-defined meta:name="Info 2"/>
    <meta:user-defined meta:name="Info 3"/>
    <meta:user-defined meta:name="Info 4"/>
  </office:meta>
</office:document-meta>
</file>