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875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b875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b875b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b875b" fo:hyphenate="false" fo:hyphenation-remain-char-count="2" fo:hyphenation-push-char-count="2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b875b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b875b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b875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b875b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b875b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b875b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b875b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b875b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jenő Község HELYI VÁLASZTÁSI BIZOTTSÁGA </text:span></text:p>
      <text:p text:style-name="P1"><text:span text:style-name="T1">9/2014.(IX.04.) HVB számú határozata :</text:span></text:p>
      <text:p text:style-name="P7"/>
      <text:p text:style-name="P5"><text:span text:style-name="T1">Taranu Viorica <text:s/>roma nemzetiségi egyéni képviselőjelöltként történő nyilvántartásba vételéről. </text:span></text:p>
      <text:p text:style-name="P8"/>
      <text:p text:style-name="P4"/>
      <text:p text:style-name="P9"><text:span text:style-name="T2">Somlójenő község Helyi Választási Bizottsága (a továbbiakban: HVB) a 2014. október 12. napjára kitűzött nemzetiségi <text:s/>önkormányzati képviselők választásán </text:span><text:span text:style-name="T1">Taranu Vioricá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2-án roma nemzetiségi egyéni képviselőjelöltként történő nyilvántartásba vételét kérte Somlójenő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11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"/><text:span text:style-name="T2">(továbbiakban: Ve.)</text:span><text:bookmark-end text:name="__DdeLink__115_88939484314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1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20:52.525000000</dc:date>
    <meta:document-statistic meta:table-count="0" meta:image-count="0" meta:object-count="0" meta:page-count="2" meta:paragraph-count="11" meta:word-count="404" meta:character-count="3302" meta:non-whitespace-character-count="2879"/>
    <meta:user-defined meta:name="Info 1"/>
    <meta:user-defined meta:name="Info 2"/>
    <meta:user-defined meta:name="Info 3"/>
    <meta:user-defined meta:name="Info 4"/>
  </office:meta>
</office:document-meta>
</file>